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Engewormer 35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wijzigen van de locatie van de stolp</text:p>
            <text:p text:style-name="common-al">Datum binnenkomst: 15 januari 2017</text:p>
            <text:p text:style-name="common-al">Ons kenmerk: WB/2017/001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7865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5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5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Engewormer 35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865</meta:user-defined>
    <meta:user-defined meta:name="OVERHEIDop.GmbID/DC.identifier">gmb-2017-178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MX 35</meta:user-defined>
    <meta:user-defined meta:name="OVERHEIDop.woonplaats">Wormer</meta:user-defined>
    <meta:user-defined meta:name="OVERHEIDop.straatnaam">Engewormer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773 500711</meta:user-defined>
    <meta:user-defined meta:name="OVERHEIDop.versieInformatie"/>
  </office:meta>
</office:document-meta>
</file>