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vormvrije m.e.r.-beoordeling, reguliere procedur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besloten dat er geen milieueffectrapport (MER) hoeft te worden gemaakt voor het uitbreiden van een varkens- en rundveehouderij aan de Broeklanderweg 24 te Beemte Broekland.</text:p>
            <text:p text:style-name="common-al">Datum verzending: 11 oktober 2017 </text:p>
            <text:p text:style-name="common-al">Zaaknummer: DOS-2017-065150</text:p>
            <text:p text:style-name="common-al">Inzage:</text:p>
            <text:p text:style-name="common-al">Het besluit met bijbehorende stukken ligt vanaf 16 oktober 2017 zes weken ter inzage bij het Omgevingsloket in het Stadhuis. Inzage is alleen mogelijk op afspraak. Een afspraak maken kan via de website www.apeldoorn.nl/afspraak of telefonisch 14 055.</text:p>
            <text:p text:style-name="common-al">Geen bezwaar of beroep:</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51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64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vormvrije m.e.r.-beoordeling, reguliere procedure, Broeklanderweg 24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48</meta:user-defined>
    <meta:user-defined meta:name="OVERHEIDop.GmbID/DC.identifier">gmb-2017-178648</meta:user-defined>
    <meta:user-defined meta:name="OVERHEID.TaxonomieBeleidsagenda/OVERHEID.category">Natuur en milieu | Organisatie en beleid</meta:user-defined>
    <meta:user-defined meta:name="OVERHEIDop.referentienummer">DOS 2017-0651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J 24</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5 475561</meta:user-defined>
    <meta:user-defined meta:name="OVERHEIDop.versieInformatie"/>
  </office:meta>
</office:document-meta>
</file>