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eereweg 347, Lisse Z-17-0210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lichtbak met doosletters</text:p>
            <text:p text:style-name="common-al">
            <text:span text:style-name="nadrukcur">Verzenddatum besluit: </text:span>
            <text:span text:style-name="nadrukcur">2 oktober </text:span>
            <text:span text:style-name="nadrukcur">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864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4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4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eweg 347, Lisse Z-17-021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41</meta:user-defined>
    <meta:user-defined meta:name="OVERHEIDop.GmbID/DC.identifier">gmb-2017-178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CA 347</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581 474035</meta:user-defined>
    <meta:user-defined meta:name="OVERHEIDop.versieInformatie"/>
  </office:meta>
</office:document-meta>
</file>