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3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oktober2017 een aanvraag ontvangen voor het kappen van een boom in de voortuin op het perceel Kerkweg 35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63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3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39</meta:user-defined>
    <meta:user-defined meta:name="OVERHEIDop.GmbID/DC.identifier">gmb-2017-17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M 35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4 520646</meta:user-defined>
    <meta:user-defined meta:name="OVERHEIDop.versieInformatie"/>
  </office:meta>
</office:document-meta>
</file>