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Wervershoofstraat 157, het plaatsen van 2 brandwerende deuren en het brandveilig gebruik van het pand t.b.v. een verzorgingstehuis, 0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ervershoofstraat 157, het plaatsen van 2 brandwerende deuren en het brandveilig gebruik van het pand t.b.v. een verzorgingstehuis, 05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63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3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3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Wervershoofstraat 157, het plaatsen van 2 brandwerende deuren en het brandveilig gebruik van het pand t.b.v. een verzorgingstehuis, 0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635</meta:user-defined>
    <meta:user-defined meta:name="OVERHEIDop.GmbID/DC.identifier">gmb-2017-178635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5568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M 169</meta:user-defined>
    <meta:user-defined meta:name="OVERHEIDop.woonplaats">Amersfoort</meta:user-defined>
    <meta:user-defined meta:name="OVERHEIDop.straatnaam">Wervershoof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02 468300</meta:user-defined>
    <meta:user-defined meta:name="OVERHEIDop.versieInformatie"/>
  </office:meta>
</office:document-meta>
</file>