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oktober 2017, Kwaalburg 3, 5131 NC</text:p>
            <text:p text:style-name="common-al">uitbreide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63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3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3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33</meta:user-defined>
    <meta:user-defined meta:name="OVERHEIDop.GmbID/DC.identifier">gmb-2017-178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C 3</meta:user-defined>
    <meta:user-defined meta:name="OVERHEIDop.woonplaats">Alphen</meta:user-defined>
    <meta:user-defined meta:name="OVERHEIDop.straatnaam">Kwaalbur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95 387241</meta:user-defined>
    <meta:user-defined meta:name="OVERHEIDop.versieInformatie"/>
  </office:meta>
</office:document-meta>
</file>