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Waterdorp paal 14 en 18, opties op de eerder verleende vergunning nr. 5546322 m.b.t het bouwen van 48 woning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Waterdorp paal 14 en 18, opties op de eerder verleende vergunning nr. 5546322 m.b.t het bouwen van 48 woningen. Rechtsmiddel: Geen. Ter informatie.</text:p>
            <text:p text:style-name="common-al"/>
            <text:p text:style-name="last-al">Stadsberichten, 11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8627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62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62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Waterdorp paal 14 en 18, opties op de eerder verleende vergunning nr. 5546322 m.b.t het bouwen van 48 woning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627</meta:user-defined>
    <meta:user-defined meta:name="OVERHEIDop.GmbID/DC.identifier">gmb-2017-178627</meta:user-defined>
    <meta:user-defined meta:name="OVERHEID.TaxonomieBeleidsagenda/OVERHEID.category">Huisvesting | Organisatie en beleid</meta:user-defined>
    <meta:user-defined meta:name="OVERHEIDop.referentienummer">10132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EC 198</meta:user-defined>
    <meta:user-defined meta:name="OVERHEIDop.woonplaats">Amersfoort</meta:user-defined>
    <meta:user-defined meta:name="OVERHEIDop.straatnaam">Wervershoof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338 468362</meta:user-defined>
    <meta:user-defined meta:name="OVERHEIDop.versieInformatie"/>
  </office:meta>
</office:document-meta>
</file>