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oriaanstraat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</text:p>
            <text:p text:style-name="common-al">Datum binnenkomst: 13 januari 2017</text:p>
            <text:p text:style-name="common-al">Ons kenmerk:WB/2017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oriaanstraat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62</meta:user-defined>
    <meta:user-defined meta:name="OVERHEIDop.GmbID/DC.identifier">gmb-2017-1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Moori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80 501148</meta:user-defined>
    <meta:user-defined meta:name="OVERHEIDop.versieInformatie"/>
  </office:meta>
</office:document-meta>
</file>