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rendstraat     2, 1171 DZ, Badhoevedorp, H&amp;H studio, het plaatsen van reclame tegen de gevel van het pand, datum besluit: 10-10-2017  (datum besluit is datum bekendmaking), zaak 5049404, OLO-nummer: 31179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61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1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1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endstraat     2, 1171 DZ, Badhoevedorp, H&amp;H studio, het plaatsen van reclame tegen de gevel van het pand, datum besluit: 10-10-2017  (datum besluit is datum bekendmaking), zaak 5049404, OLO-nummer: 3117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16</meta:user-defined>
    <meta:user-defined meta:name="OVERHEIDop.GmbID/DC.identifier">gmb-2017-17861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Z 2</meta:user-defined>
    <meta:user-defined meta:name="OVERHEIDop.woonplaats">Badhoevedorp</meta:user-defined>
    <meta:user-defined meta:name="OVERHEIDop.straatnaam">Arend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669 483365</meta:user-defined>
    <meta:user-defined meta:name="OVERHEIDop.versieInformatie"/>
  </office:meta>
</office:document-meta>
</file>