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sbestsanering ligboxenstal op het perceel Blauwedijk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17 heeft de gemeente Dalfsen een melding ontvangen voor asbestsanering ligboxenstal op het perceel Blauwedijk 2 in Dalfsen. De melding is geregistreerd onder zaaknummer Z/17/57053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61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asbestsanering ligboxenstal op het perceel Blauwedijk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11</meta:user-defined>
    <meta:user-defined meta:name="OVERHEIDop.GmbID/DC.identifier">gmb-2017-17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97 499112</meta:user-defined>
    <meta:user-defined meta:name="OVERHEIDop.versieInformatie"/>
  </office:meta>
</office:document-meta>
</file>