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melding (tijdelijke) standplaatsvergunning Veiligheidsregio Utrecht Karel de Grotestraat 30 in Wijk bij Duurstede]</text:p>
      <text:section text:name="zakelijke-mededeling_id1-3-2" text:style-name="zakelijke-mededeling">
        <text:section text:name="zakelijke-mededeling-tekst_id1-3-2-1" text:style-name="zakelijke-mededeling-tekst">
          <text:section text:name="tekst_id1-3-2-1-1" text:style-name="tekst">
            <text:p text:style-name="common-al">[In het kader van de Algemene Plaatselijke Verordening Wijk bij Duurstede 2015, versie 2 artikel 5:17  en artikel 5:18 is door het college van burgemeester en wethouders van Wijk bij Duurstede een (tijdelijke) standplaatsvergunning verstrekt aan:</text:p>
            <text:p text:style-name="common-al">Wijk bij Duurstede:</text:p>
            <text:p text:style-name="common-al">VRU (Veiligheidsregio Utrecht), Archimedeslaan 6, (3584 BA) Utrecht, een standplaatsvergunning voor het geven van voorlichting op 11 oktober 2017 van 13.00 uur tot 17.00 uur. De voorlichting zal gegeven worden op het Guus Swillensplein aan de Karel de Grotestraat 30 in Wijk bij Duurstede.</text:p>
            <text:p text:style-name="common-al"/>
            <text:p text:style-name="common-al">Indien u het niet eens bent met dit besluit, kunt u binnen 6 weken na verzending van dit besluit  een gemotiveerd bezwaarschrift bij ons indienen. Het bezwaarschrift moet worden geadresseerd aan het college van burgemeester en wethouders van de gemeente Wijk bij Duurstede, ter attentie van de afdeling Bedrijfsvoering, postbus 83, 3960 BB Wijk bij Duurstede.</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arrondissementsrechtbank Utrecht, sector bestuursrecht, postbus 13023, 3507 LA Utrecht. U dient er rekening mee te houden dat u bij de rechtbank griffierecht verschuldigd bent.</text:p>
            <text:p text:style-name="common-al"/>
            <text:p text:style-name="last-al">Mocht u meer informatie willen over het indienen van bezwaar, dan kunt u de website www.rijksoverheid.nl raadplegen, waar onder de kop ‘Documenten en publicaties/brochures’ de brochure ‘Bezwaar en beroep tegen een beslissing van de overheid’ te vinden is.]</text:p>
            <text:p text:style-name="tekst_bottom"/>
          </text:section>
        </text:section>
        <text:section text:name="zakelijke-mededeling-sluiting_id1-3-2-2" text:style-name="zakelijke-mededeling-sluiting">
          <text:section text:name="gegeven_id1-3-2-2-1" text:style-name="gegeven">
            <text:p text:style-name="dagtekening">
            <text:span text:style-name="plaats">[11-10-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8610</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10</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10</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melding (tijdelijke) standplaatsvergunning Veiligheidsregio Utrecht Karel de Grotestraat 30 in Wijk bij Duurst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610</meta:user-defined>
    <meta:user-defined meta:name="OVERHEIDop.GmbID/DC.identifier">gmb-2017-178610</meta:user-defined>
    <meta:user-defined meta:name="OVERHEID.TaxonomieBeleidsagenda/OVERHEID.category">Bestuur | Organisatie en beleid</meta:user-defined>
    <meta:user-defined meta:name="OVERHEIDop.referentienummer">2017-149</meta:user-defined>
    <meta:user-defined meta:name="DCTERMS.abstract">Een standplaatsvergunning voor het geven van voorlichting op 11 oktober 2017 van 13.00 uur tot 17.00 uur. Gepubliceerd in de Wijkse Courant d.d. 11-10-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CL 30</meta:user-defined>
    <meta:user-defined meta:name="OVERHEIDop.woonplaats">Wijk bij Duurstede</meta:user-defined>
    <meta:user-defined meta:name="OVERHEIDop.straatnaam">Karel de Grote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880 442981</meta:user-defined>
    <meta:user-defined meta:name="OVERHEIDop.versieInformatie"/>
  </office:meta>
</office:document-meta>
</file>