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a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4a, 1261 HG, het aanleggen van      een uitrit en het kappen van 1 Ruwe Berk en 1 Douglasspar, verzonden 24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6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4a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61</meta:user-defined>
    <meta:user-defined meta:name="OVERHEIDop.GmbID/DC.identifier">gmb-2017-17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8 475771</meta:user-defined>
    <meta:user-defined meta:name="OVERHEIDop.versieInformatie"/>
  </office:meta>
</office:document-meta>
</file>