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alle schuren/bijgebouwen op het perceel Zandspeur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17 heeft de gemeente Dalfsen een melding ontvangen voor het slopen van alle schuren/bijgebouwen op het perceel Zandspeur 71 in Nieuwleusen. De melding is geregistreerd onder zaaknummer Z/17/570577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60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alle schuren/bijgebouwen op het perceel Zandspeur 7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08</meta:user-defined>
    <meta:user-defined meta:name="OVERHEIDop.GmbID/DC.identifier">gmb-2017-178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G 7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28 511263</meta:user-defined>
    <meta:user-defined meta:name="OVERHEIDop.versieInformatie"/>
  </office:meta>
</office:document-meta>
</file>