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62 locatie, aangevraagde omgevingsvergunning (1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nieuwen van de erfafscheid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0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62 locatie, aangevraagde omgevingsvergunning (1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607</meta:user-defined>
    <meta:user-defined meta:name="OVERHEIDop.GmbID/DC.identifier">gmb-2017-17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P 62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948 379038</meta:user-defined>
    <meta:user-defined meta:name="OVERHEIDop.versieInformatie"/>
  </office:meta>
</office:document-meta>
</file>