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ctificatie Kleine Houtweg 79, 2017-06565, kappen twee coniferen, op 6 oktober gepubliceerd als verleende kapvergunning, verzonden 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60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ctificatie Kleine Houtweg 79, 2017-06565, kappen twee coniferen, op 6 oktober gepubliceerd als verleende kapvergunning, verzonden 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03</meta:user-defined>
    <meta:user-defined meta:name="OVERHEIDop.GmbID/DC.identifier">gmb-2017-178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CC 79</meta:user-defined>
    <meta:user-defined meta:name="OVERHEIDop.woonplaats">Haarlem</meta:user-defined>
    <meta:user-defined meta:name="OVERHEIDop.straatnaam">Kleine Hou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74 487449</meta:user-defined>
    <meta:user-defined meta:name="OVERHEIDop.versieInformatie"/>
  </office:meta>
</office:document-meta>
</file>