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lonel Michaëlstraat 9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Kolonel Michaëlstraat 91, 1411 VM Naarden</text:p>
            <text:p text:style-name="common-al">Plaatsen raam zijgevel woning alsmede installeren alarmsysteem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3 febr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860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lonel Michaëlstraat 9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860</meta:user-defined>
    <meta:user-defined meta:name="OVERHEIDop.GmbID/DC.identifier">gmb-2017-17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VM 91</meta:user-defined>
    <meta:user-defined meta:name="OVERHEIDop.woonplaats">Naarden</meta:user-defined>
    <meta:user-defined meta:name="OVERHEIDop.straatnaam">Kolonel Michaël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395 479006</meta:user-defined>
    <meta:user-defined meta:name="OVERHEIDop.versieInformatie"/>
  </office:meta>
</office:document-meta>
</file>