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kappen 12 eiken langs N227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3791</text:p>
            <text:p text:style-name="common-al">Voor   : aanvraag kappen 12 eiken langs N227 te Langbroek</text:p>
            <text:p text:style-name="common-al">Locatie   : Doornseweg ongenummerd (3947 ME) Langbroek</text:p>
            <text:p text:style-name="common-al">Verzenddatum  : 03-10-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1-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859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9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9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kappen 12 eiken langs N227 in Lang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91</meta:user-defined>
    <meta:user-defined meta:name="OVERHEIDop.GmbID/DC.identifier">gmb-2017-178591</meta:user-defined>
    <meta:user-defined meta:name="OVERHEID.TaxonomieBeleidsagenda/OVERHEID.category">Bestuur | Organisatie en beleid</meta:user-defined>
    <meta:user-defined meta:name="OVERHEIDop.referentienummer">2017-147</meta:user-defined>
    <meta:user-defined meta:name="DCTERMS.abstract">Aanvraag kappen 12 eiken langs N227 in Langbroek. Gepubliceerd in de Wijkse Courant d.d. 11-10-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E</meta:user-defined>
    <meta:user-defined meta:name="OVERHEIDop.woonplaats">Langbroek</meta:user-defined>
    <meta:user-defined meta:name="OVERHEIDop.straatnaam">Doorns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699 446938</meta:user-defined>
    <meta:user-defined meta:name="OVERHEIDop.versieInformatie"/>
  </office:meta>
</office:document-meta>
</file>