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Markenhaven/Cruquius, het houden van het evenement Sint Nicolaas in Vathorst op 25 november 2017, 03-10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Markenhaven/Cruquius, het houden van het evenement Sint Nicolaas in Vathorst op 25 november 2017, 03-10-2017. Rechtsmiddel: bezwaar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59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9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9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Markenhaven/Cruquius, het houden van het evenement Sint Nicolaas in Vathorst op 25 november 2017, 03-10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590</meta:user-defined>
    <meta:user-defined meta:name="OVERHEIDop.GmbID/DC.identifier">gmb-2017-178590</meta:user-defined>
    <meta:user-defined meta:name="OVERHEID.TaxonomieBeleidsagenda/OVERHEID.category">Cultuur en recreatie | Organisatie en beleid</meta:user-defined>
    <meta:user-defined meta:name="OVERHEIDop.referentienummer">5595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C</meta:user-defined>
    <meta:user-defined meta:name="OVERHEIDop.woonplaats">Amersfoort</meta:user-defined>
    <meta:user-defined meta:name="OVERHEIDop.straatnaam">Markenhav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65 467991</meta:user-defined>
    <meta:user-defined meta:name="OVERHEIDop.versieInformatie"/>
  </office:meta>
</office:document-meta>
</file>