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feestterrein hoek Hardenbergerweg / Vasserdijk: diverse carnavalsactivitei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feestterrein hoek Hardenbergerweg / Vasserdijk</text:p>
                  </table:table-cell>
                  <table:table-cell table:style-name="entry" table:number-rows-spanned="1" table:number-columns-spanned="1">
                    <text:p text:style-name="table_al">diverse carnavalsactiviteiten van 1 februari tot en met 3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feestterrein hoek Hardenbergerweg / Vasserdijk: diverse carnavals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9</meta:user-defined>
    <meta:user-defined meta:name="OVERHEIDop.GmbID/DC.identifier">gmb-2017-178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4</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09 497277</meta:user-defined>
    <meta:user-defined meta:name="OVERHEIDop.versieInformatie"/>
  </office:meta>
</office:document-meta>
</file>