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tijdelijke vleermuiskast, Veldje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een tijdelijke constructie voor de vleermuiskasten op het perceel <text:span text:style-name="nadrukvet">kadastraal bekend als gemeente Eijsden, Sectie D, nummer 5393</text:span> (verzonden 10 oktober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oktober 2017 </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858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tijdelijke vleermuiskast, Veldje t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88</meta:user-defined>
    <meta:user-defined meta:name="OVERHEIDop.GmbID/DC.identifier">gmb-2017-178588</meta:user-defined>
    <meta:user-defined meta:name="OVERHEID.TaxonomieBeleidsagenda/OVERHEID.category">Ruimte en infrastructuur | Organisatie en beleid</meta:user-defined>
    <meta:user-defined meta:name="OVERHEIDop.referentienummer">Z-HZ_WABO-2017-001302</meta:user-defined>
    <meta:user-defined meta:name="DCTERMS.abstract">een tijdelijke constructie voor de vleermuiskast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T 36</meta:user-defined>
    <meta:user-defined meta:name="OVERHEIDop.woonplaats">Eijsden</meta:user-defined>
    <meta:user-defined meta:name="OVERHEIDop.straatnaam">Veldj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61 309518</meta:user-defined>
    <meta:user-defined meta:name="OVERHEIDop.versieInformatie"/>
  </office:meta>
</office:document-meta>
</file>