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woonhuis Singel 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1968</text:p>
            <text:p text:style-name="common-al">Voor   : renovatie woonhuis Singel 2</text:p>
            <text:p text:style-name="common-al">Locatie   : Singel 2 (3961 CE) Wijk bij Duurstede</text:p>
            <text:p text:style-name="common-al">Verzenddatum  : 04-10-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1-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857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woonhuis Singel 2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75</meta:user-defined>
    <meta:user-defined meta:name="OVERHEIDop.GmbID/DC.identifier">gmb-2017-178575</meta:user-defined>
    <meta:user-defined meta:name="OVERHEID.TaxonomieBeleidsagenda/OVERHEID.category">Bestuur | Organisatie en beleid</meta:user-defined>
    <meta:user-defined meta:name="OVERHEIDop.referentienummer">2017-146</meta:user-defined>
    <meta:user-defined meta:name="DCTERMS.abstract">Renovatie woonhuis. Gepubliceerd in de Wijkse Courant d.d. 11-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E 2a</meta:user-defined>
    <meta:user-defined meta:name="OVERHEIDop.woonplaats">Wijk bij Duurstede</meta:user-defined>
    <meta:user-defined meta:name="OVERHEIDop.straatnaam">Singel</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916 442499</meta:user-defined>
    <meta:user-defined meta:name="OVERHEIDop.versieInformatie"/>
  </office:meta>
</office:document-meta>
</file>