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udhaver 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udhaver 10, 3755 WC, het plaatsen van een      dakkapel in het voordakvlak, verzonden 29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857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7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aver 1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74</meta:user-defined>
    <meta:user-defined meta:name="OVERHEIDop.GmbID/DC.identifier">gmb-2017-178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Goudhav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77 473385</meta:user-defined>
    <meta:user-defined meta:name="OVERHEIDop.versieInformatie"/>
  </office:meta>
</office:document-meta>
</file>