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Harm Koningstraat ong.: voor de nieuwbouw van een 2^1-kapwoning (#10)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G, nr. 3269 ged.</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6 oktober 2017.</text:p>
            <text:p text:style-name="common-al"/>
            <text:p text:style-name="last-al">Zaak - 25382-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8572</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572</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572</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Harm Koningstraat ong.: voor de nieuwbouw van een 2^1-kapwoning (#10)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572</meta:user-defined>
    <meta:user-defined meta:name="OVERHEIDop.GmbID/DC.identifier">gmb-2017-17857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2LR</meta:user-defined>
    <meta:user-defined meta:name="OVERHEIDop.woonplaats">Coevorden</meta:user-defined>
    <meta:user-defined meta:name="OVERHEIDop.straatnaam">Harm Koning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8023 519953</meta:user-defined>
    <meta:user-defined meta:name="OVERHEIDop.versieInformatie"/>
  </office:meta>
</office:document-meta>
</file>