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rweg 55A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3 januari 2017</text:p>
            <text:p text:style-name="common-al">Plan: bestaande sloot dempen en verlengde sloot doortrekken</text:p>
            <text:p text:style-name="common-al">Ons kenmerk: WB/2017/00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85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rweg 55A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57</meta:user-defined>
    <meta:user-defined meta:name="OVERHEIDop.GmbID/DC.identifier">gmb-2017-17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G 56c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273 499185</meta:user-defined>
    <meta:user-defined meta:name="OVERHEIDop.versieInformatie"/>
  </office:meta>
</office:document-meta>
</file>