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plaatsen bewegwijzeringsborden Weegmaat 3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923</text:p>
            <text:p text:style-name="common-al">Voor   : aanvraag plaatsen bewegwijzeringsborden Weegmaat 3</text:p>
            <text:p text:style-name="common-al">Locatie   : Weegmaat 3 (3961 NN) Wijk bij Duurstede</text:p>
            <text:p text:style-name="common-al">Verzenddatum  : 03-10-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1-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856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6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6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plaatsen bewegwijzeringsborden Weegmaat 3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65</meta:user-defined>
    <meta:user-defined meta:name="OVERHEIDop.GmbID/DC.identifier">gmb-2017-178565</meta:user-defined>
    <meta:user-defined meta:name="OVERHEID.TaxonomieBeleidsagenda/OVERHEID.category">Bestuur | Organisatie en beleid</meta:user-defined>
    <meta:user-defined meta:name="OVERHEIDop.referentienummer">2017-145</meta:user-defined>
    <meta:user-defined meta:name="DCTERMS.abstract">Aanvraag plaatsen bewegwijzeringsborden Weegmaat 3. Gepubliceerd in de Wijkse Courant d.d. 11-10-2017.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N</meta:user-defined>
    <meta:user-defined meta:name="OVERHEIDop.woonplaats">Wijk bij Duurstede</meta:user-defined>
    <meta:user-defined meta:name="OVERHEIDop.straatnaam">Weegm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270 442933</meta:user-defined>
    <meta:user-defined meta:name="OVERHEIDop.versieInformatie"/>
  </office:meta>
</office:document-meta>
</file>