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araiben e.o., het houden van het evenement Vathorstrun op 22 oktober 2017, 29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araiben e.o., het houden van het evenement Vathorstrun op 22 oktober 2017, 29-09-2017. Rechtsmiddel: bezwaar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araiben e.o., het houden van het evenement Vathorstrun op 22 oktober 2017, 29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64</meta:user-defined>
    <meta:user-defined meta:name="OVERHEIDop.GmbID/DC.identifier">gmb-2017-178564</meta:user-defined>
    <meta:user-defined meta:name="OVERHEID.TaxonomieBeleidsagenda/OVERHEID.category">Cultuur en recreatie | Organisatie en beleid</meta:user-defined>
    <meta:user-defined meta:name="OVERHEIDop.referentienummer">5593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N</meta:user-defined>
    <meta:user-defined meta:name="OVERHEIDop.woonplaats">Amersfoort</meta:user-defined>
    <meta:user-defined meta:name="OVERHEIDop.straatnaam">Caraïb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4 466618</meta:user-defined>
    <meta:user-defined meta:name="OVERHEIDop.versieInformatie"/>
  </office:meta>
</office:document-meta>
</file>