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oorschoten     Uitschrijving uit Basisregistratie Personen per 28 december 2016, de heer G. Schunselaar, Merelhof 47, 2251 D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85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8 december 2016, de heer G. Schunselaar, Merelhof 47, 2251 DA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56</meta:user-defined>
    <meta:user-defined meta:name="OVERHEIDop.GmbID/DC.identifier">gmb-2017-1785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DA</meta:user-defined>
    <meta:user-defined meta:name="OVERHEIDop.woonplaats">Voorschoten</meta:user-defined>
    <meta:user-defined meta:name="OVERHEIDop.straatnaam">Merelho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84 459923</meta:user-defined>
    <meta:user-defined meta:name="OVERHEIDop.versieInformatie"/>
  </office:meta>
</office:document-meta>
</file>