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isc 4: voor het inpandig realiseren van een bufferbewaarplaats en een verkoopruimte voor het opslaan, ompakken en verkopen van consumentenvuurwer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6 oktober 2017.</text:p>
            <text:p text:style-name="common-al"/>
            <text:p text:style-name="last-al">Zaak - 2537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8559</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59</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59</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Disc 4: voor het inpandig realiseren van een bufferbewaarplaats en een verkoopruimte voor het opslaan, ompakken en verkopen van consumentenvuurwerk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559</meta:user-defined>
    <meta:user-defined meta:name="OVERHEIDop.GmbID/DC.identifier">gmb-2017-17855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Disc</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602 520286</meta:user-defined>
    <meta:user-defined meta:name="OVERHEIDop.versieInformatie"/>
  </office:meta>
</office:document-meta>
</file>