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Geweigerde vergunning (reguliere procedure), Wildemanskruid 14, het kappen van 1 trompetboom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Wildemanskruid 14, het kappen van 1 trompetboom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Geweigerde vergunning (reguliere procedure), Wildemanskruid 14, het kappen van 1 trompetboom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54</meta:user-defined>
    <meta:user-defined meta:name="OVERHEIDop.GmbID/DC.identifier">gmb-2017-178554</meta:user-defined>
    <meta:user-defined meta:name="OVERHEID.TaxonomieBeleidsagenda/OVERHEID.category">Natuur en milieu | Organisatie en beleid</meta:user-defined>
    <meta:user-defined meta:name="OVERHEIDop.referentienummer">1011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14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8431</meta:user-defined>
    <meta:user-defined meta:name="OVERHEIDop.versieInformatie"/>
  </office:meta>
</office:document-meta>
</file>