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itentrap aan schuur Graaf van Lynden van Sandenburgweg 10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829</text:p>
            <text:p text:style-name="common-al">Voor   : plaatsen buitentrap aan schuur</text:p>
            <text:p text:style-name="common-al">Locatie : Graaf van Lynden van Sandenburgweg 10 (3962 RB) Wijk bij Duurstede</text:p>
            <text:p text:style-name="common-al">Verzenddatum  : 02-10-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1-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855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buitentrap aan schuur Graaf van Lynden van Sandenburgweg 10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53</meta:user-defined>
    <meta:user-defined meta:name="OVERHEIDop.GmbID/DC.identifier">gmb-2017-178553</meta:user-defined>
    <meta:user-defined meta:name="OVERHEID.TaxonomieBeleidsagenda/OVERHEID.category">Bestuur | Organisatie en beleid</meta:user-defined>
    <meta:user-defined meta:name="OVERHEIDop.referentienummer">2017-144</meta:user-defined>
    <meta:user-defined meta:name="DCTERMS.abstract">Plaatsen buitentrap aan schuur. Gepubliceerd in de Wijkse Courant d.d. 11-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RB 10</meta:user-defined>
    <meta:user-defined meta:name="OVERHEIDop.woonplaats">Wijk bij Duurstede</meta:user-defined>
    <meta:user-defined meta:name="OVERHEIDop.straatnaam">Graaf van Lynden van Sandenburg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204 444356</meta:user-defined>
    <meta:user-defined meta:name="OVERHEIDop.versieInformatie"/>
  </office:meta>
</office:document-meta>
</file>