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erman Kruyderplein 25, 2017-07652, realiseren 46 woningen plan Groene Linten fase 5, 10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552</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52</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52</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erman Kruyderplein 25, 2017-07652, realiseren 46 woningen plan Groene Linten fase 5, 1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552</meta:user-defined>
    <meta:user-defined meta:name="OVERHEIDop.GmbID/DC.identifier">gmb-2017-1785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VG 25</meta:user-defined>
    <meta:user-defined meta:name="OVERHEIDop.woonplaats">Haarlem</meta:user-defined>
    <meta:user-defined meta:name="OVERHEIDop.straatnaam">Herman Kruyder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761 487887</meta:user-defined>
    <meta:user-defined meta:name="OVERHEIDop.versieInformatie"/>
  </office:meta>
</office:document-meta>
</file>