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Zijlweg 9 RD, 2017-07650, aanpassen voor- en achtergevel, 10 oktober 2017 </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8547</text:span><text:line-break/><text:date style:data-style-name="dag" text:fixed="true" text:date-value="2017-10-13"/><text:line-break/><text:date style:data-style-name="jaar" text:fixed="true" text:date-value="2017-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47</text:span><text:date style:data-style-name="nicedate" text:fixed="true" text:date-value="2017-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8547</text:span><text:date style:data-style-name="nicedate" text:fixed="true" text:date-value="2017-10-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Zijlweg 9 RD, 2017-07650, aanpassen voor- en achtergevel, 10 okto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3</meta:user-defined>
    <meta:user-defined meta:name="OVERHEIDop.publicationIssue">178547</meta:user-defined>
    <meta:user-defined meta:name="OVERHEIDop.GmbID/DC.identifier">gmb-2017-17854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3DA</meta:user-defined>
    <meta:user-defined meta:name="OVERHEIDop.woonplaats">Haarlem</meta:user-defined>
    <meta:user-defined meta:name="OVERHEIDop.straatnaam">Zijlweg</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3354 488715</meta:user-defined>
    <meta:user-defined meta:name="OVERHEIDop.versieInformatie"/>
  </office:meta>
</office:document-meta>
</file>