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Frans Halsstraat 10, 2017-07645, isoleren woning en verlagen vloer aanbouw, 9 oktober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542</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42</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42</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Frans Halsstraat 10, 2017-07645, isoleren woning en verlagen vloer aanbouw, 9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542</meta:user-defined>
    <meta:user-defined meta:name="OVERHEIDop.GmbID/DC.identifier">gmb-2017-1785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EK 10 rd</meta:user-defined>
    <meta:user-defined meta:name="OVERHEIDop.woonplaats">Haarlem</meta:user-defined>
    <meta:user-defined meta:name="OVERHEIDop.straatnaam">Frans Hal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96 489494</meta:user-defined>
    <meta:user-defined meta:name="OVERHEIDop.versieInformatie"/>
  </office:meta>
</office:document-meta>
</file>