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: Peperdijk 26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Kennisgeving terinzagelegging </text:span>
          </text:p>
            <text:p text:style-name="common-al">Burgemeester van Vlissingen is voornemens een vergunning ingevolge de Drank- en Horecawet te verlenen aan de hierna genoemde paracommerciële instelling:</text:p>
            <text:p text:style-name="common-al">Stichting WVO Zorg</text:p>
            <text:p text:style-name="common-al">Verpleeghuis Scheldehof</text:p>
            <text:p text:style-name="common-al">Peperdijk 263</text:p>
            <text:p text:style-name="common-al">4381 EN Vlissingen</text:p>
            <text:p text:style-name="common-al">Op grond van artikel 3 en 4 van de Drank- en Horecawet wordt aan </text:p>
            <text:p text:style-name="common-al">deze vergunning voorschriften verbonden.</text:p>
            <text:p text:style-name="common-al">Het ontwerp van het besluit ligt met ingang van 18 oktober tot en met 2 november 2017 in de centrale hal van het stadhuis van de Gemeente Vlissingen <text:span text:style-name="nadrukvet">(Paul Krugerstraat 1)</text:span> tijdens kantooruren voor belanghebbenden ter inzage. </text:p>
            <text:p text:style-name="common-al">Gedurende deze periode kunnen zij hun zienswijze over aanvraag of ontwerp schriftelijk of mondeling naar voren brengen.</text:p>
            <text:p text:style-name="common-al">Vlissingen, 11 oktober 2017,</text:p>
            <text:p text:style-name="last-al">burgemeester van Vlissingen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78539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39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39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: Peperdijk 2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8539</meta:user-defined>
    <meta:user-defined meta:name="OVERHEIDop.GmbID/DC.identifier">gmb-2017-178539</meta:user-defined>
    <meta:user-defined meta:name="OVERHEID.TaxonomieBeleidsagenda/OVERHEID.category">Openbare orde en veiligheid | Organisatie en beleid</meta:user-defined>
    <meta:user-defined meta:name="OVERHEID.Gemeente/DC.spatial">Vliss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1EN 263</meta:user-defined>
    <meta:user-defined meta:name="OVERHEIDop.woonplaats">Vlissingen</meta:user-defined>
    <meta:user-defined meta:name="OVERHEIDop.straatnaam">Peperdijk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EPSG28992/DC.spatial">29087 385528</meta:user-defined>
    <meta:user-defined meta:name="OVERHEIDop.versieInformatie"/>
  </office:meta>
</office:document-meta>
</file>