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Oost 34a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7 heeft de gemeente een aanvraag ontvangen voor een evenementenvergunning voor te houden voorjaarsmarkt Welkoop Haastrecht op 05-05-2018 op locatie Provincialeweg Oost 34a in Haastrecht. De aanvraag is geregistreerd onder zaaknummer SXO-201728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853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ovincialeweg Oost 34a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36</meta:user-defined>
    <meta:user-defined meta:name="OVERHEIDop.GmbID/DC.identifier">gmb-2017-178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K 10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54.19 447018.57</meta:user-defined>
    <meta:user-defined meta:name="OVERHEIDop.versieInformatie"/>
  </office:meta>
</office:document-meta>
</file>