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70 B, 2017-07635, wijzigen voorgevel, 9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3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70 B, 2017-07635, wijzigen voorgevel,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31</meta:user-defined>
    <meta:user-defined meta:name="OVERHEIDop.GmbID/DC.identifier">gmb-2017-178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G 70b</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9 488904</meta:user-defined>
    <meta:user-defined meta:name="OVERHEIDop.versieInformatie"/>
  </office:meta>
</office:document-meta>
</file>