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vergunning 9 essen Nieuweweg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4261</text:p>
            <text:p text:style-name="common-al">Voor   : kapvergunning 9 essen Nieuweweg</text:p>
            <text:p text:style-name="common-al">Locatie   : Nieuweweg ongenummerd (3962 ET) Wijk bij Duurstede</text:p>
            <text:p text:style-name="common-al">Verzenddatum  : 28-09-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1-10-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852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2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2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vergunning 9 essen Nieuweweg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29</meta:user-defined>
    <meta:user-defined meta:name="OVERHEIDop.GmbID/DC.identifier">gmb-2017-178529</meta:user-defined>
    <meta:user-defined meta:name="OVERHEID.TaxonomieBeleidsagenda/OVERHEID.category">Bestuur | Organisatie en beleid</meta:user-defined>
    <meta:user-defined meta:name="OVERHEIDop.referentienummer">2017-143</meta:user-defined>
    <meta:user-defined meta:name="DCTERMS.abstract">Kapvergunning 9 essen Nieuweweg. Gepubliceerd in de Wijkse Courant d.d. 11-10-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ET 43</meta:user-defined>
    <meta:user-defined meta:name="OVERHEIDop.woonplaats">Wijk bij Duurstede</meta:user-defined>
    <meta:user-defined meta:name="OVERHEIDop.straatnaam">Nieuwe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208 443390</meta:user-defined>
    <meta:user-defined meta:name="OVERHEIDop.versieInformatie"/>
  </office:meta>
</office:document-meta>
</file>