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jksstraatweg 139, 2017-07628, verbouwen garagebedrijf begane grond tot 3 woningen, 9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52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2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2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jksstraatweg 139, 2017-07628, verbouwen garagebedrijf begane grond tot 3 woningen, 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27</meta:user-defined>
    <meta:user-defined meta:name="OVERHEIDop.GmbID/DC.identifier">gmb-2017-178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C</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43 490876</meta:user-defined>
    <meta:user-defined meta:name="OVERHEIDop.versieInformatie"/>
  </office:meta>
</office:document-meta>
</file>