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weg 159, 2161BC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17-023441</text:p>
            <text:p text:style-name="common-al">De aanvraag betreft het wijzigen van het gebruik kantoor tot studentenwoning</text:p>
            <text:p text:style-name="common-al">
            <text:span text:style-name="nadrukcur">Datum ontvangst</text:span>
            <text:span text:style-name="nadrukcur">:</text:span>
            <text:span text:style-name="nadrukcur"/>
            <text:span text:style-name="nadrukcur">4 oktober</text:span>
            <text:span text:style-name="nadrukcur">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8525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2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2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reweg 159, 2161BC L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525</meta:user-defined>
    <meta:user-defined meta:name="OVERHEIDop.GmbID/DC.identifier">gmb-2017-178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BC 159</meta:user-defined>
    <meta:user-defined meta:name="OVERHEIDop.woonplaats">Lisse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224 475153</meta:user-defined>
    <meta:user-defined meta:name="OVERHEIDop.versieInformatie"/>
  </office:meta>
</office:document-meta>
</file>