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kenhof 7, 2161A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7-023438</text:p>
            <text:p text:style-name="common-al">De aanvraag betreft het herbouwen van de Kapschuur kinderboerderij Poelepetaat</text:p>
            <text:p text:style-name="common-al">
            <text:span text:style-name="nadrukcur">Datum ontvangst</text:span>
            <text:span text:style-name="nadrukcur">:</text:span>
            <text:span text:style-name="nadrukcur"/>
            <text:span text:style-name="nadrukcur">4 oktober</text:span>
            <text:span text:style-name="nadrukcur">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852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2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2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kenhof 7, 2161AN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22</meta:user-defined>
    <meta:user-defined meta:name="OVERHEIDop.GmbID/DC.identifier">gmb-2017-178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N 7</meta:user-defined>
    <meta:user-defined meta:name="OVERHEIDop.woonplaats">Lisse</meta:user-defined>
    <meta:user-defined meta:name="OVERHEIDop.straatnaam">Keukenho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11 475813</meta:user-defined>
    <meta:user-defined meta:name="OVERHEIDop.versieInformatie"/>
  </office:meta>
</office:document-meta>
</file>