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Verleende vergunning (reguliere procedure), Laan van Duurzaamheid 10, het verlengen van de tijdelijke vergunning t.b.v. een portocabin, 05-10-2017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Verleende vergunning (reguliere procedure), Laan van Duurzaamheid 10, het verlengen van de tijdelijke vergunning t.b.v. een portocabin, 05-10-2017. Rechtsmiddel: Bezwaar</text:p>
            <text:p text:style-name="common-al"/>
            <text:p text:style-name="last-al">Stadsberichten, 11-10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8517</text:span><text:line-break/><text:date style:data-style-name="dag" text:fixed="true" text:date-value="2017-10-18"/><text:line-break/><text:date style:data-style-name="jaar" text:fixed="true" text:date-value="2017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1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8517</text:span><text:date style:data-style-name="nicedate" text:fixed="true" text:date-value="2017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Verleende vergunning (reguliere procedure), Laan van Duurzaamheid 10, het verlengen van de tijdelijke vergunning t.b.v. een portocabin, 05-10-2017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8</meta:user-defined>
    <meta:user-defined meta:name="OVERHEIDop.publicationIssue">178517</meta:user-defined>
    <meta:user-defined meta:name="OVERHEIDop.GmbID/DC.identifier">gmb-2017-178517</meta:user-defined>
    <meta:user-defined meta:name="OVERHEID.TaxonomieBeleidsagenda/OVERHEID.category">Ruimte en infrastructuur | Organisatie en beleid</meta:user-defined>
    <meta:user-defined meta:name="OVERHEIDop.referentienummer">101226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DZ 10</meta:user-defined>
    <meta:user-defined meta:name="OVERHEIDop.woonplaats">Amersfoort</meta:user-defined>
    <meta:user-defined meta:name="OVERHEIDop.straatnaam">Laan van Duurzaamheid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841 467826</meta:user-defined>
    <meta:user-defined meta:name="OVERHEIDop.versieInformatie"/>
  </office:meta>
</office:document-meta>
</file>