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plaatsen buitentrap herindeling begane grond, Oeverstraat 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in het kader van de Wet algemene bepalingen omgevingsrecht hebben besloten voor de volgende aanvraag, met zaaknummer 23010, de beslistermijn te verlengen met een termijn van maximaal 6 weken:</text:p>
            <text:p text:style-name="common-al">Voor: Project “Aanvraag plaatsen buitentrap herindeling begane grond” bestaande uit de activiteiten bouwen van een bouwwerk </text:p>
            <text:p text:style-name="common-al">Locatie: Oeverstraat 6, (3961 AN)  Wijk bij Duurstede</text:p>
            <text:p text:style-name="common-al"/>
            <text:p text:style-name="last-al">Door dit besluit is de nieuwe uiterste beslisdatum 19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1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vraag plaatsen buitentrap herindeling begane grond, Oeverstraat 6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16</meta:user-defined>
    <meta:user-defined meta:name="OVERHEIDop.GmbID/DC.identifier">gmb-2017-178516</meta:user-defined>
    <meta:user-defined meta:name="OVERHEID.TaxonomieBeleidsagenda/OVERHEID.category">Bestuur | Organisatie en beleid</meta:user-defined>
    <meta:user-defined meta:name="OVERHEIDop.referentienummer">2017-142</meta:user-defined>
    <meta:user-defined meta:name="DCTERMS.abstract">Aanvraag plaatsen buitentrap herindeling begane grond.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N 6</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92 442578</meta:user-defined>
    <meta:user-defined meta:name="OVERHEIDop.versieInformatie"/>
  </office:meta>
</office:document-meta>
</file>