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tijdelijk afwijken van de regels ruimtelijke ordening op het perceel Poppenallee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09 oktober 2017 een besluit genomen op de aanvraag met zaaknummer Z/17/568428 voor een Omgevingsvergunning voor het tijdelijk afwijken van de regels ruimtelijke ordening op locatie Poppenallee 7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handelen in strijd met regels ruimtelijke ordening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8514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51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51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tijdelijk afwijken van de regels ruimtelijke ordening op het perceel Poppenallee 7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514</meta:user-defined>
    <meta:user-defined meta:name="OVERHEIDop.GmbID/DC.identifier">gmb-2017-1785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2767 501405</meta:user-defined>
    <meta:user-defined meta:name="OVERHEIDop.versieInformatie"/>
  </office:meta>
</office:document-meta>
</file>