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ollands Kroo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Hollands Kroon </text:p>
            <text:p text:style-name="hoofdstuk_bottom"/>
          </text:section>
          <text:section text:name="hoofdstuk_id1-3-2-2-2" text:style-name="hoofdstuk">
            <text:p text:style-name="hoofdstuk_kop">gelezen het voorstel van burgemeester en wethouders van 8 dedember 2015</text:p>
            <text:p text:style-name="hoofdstuk_bottom"/>
          </text:section>
          <text:section text:name="hoofdstuk_id1-3-2-2-3" text:style-name="hoofdstuk">
            <text:p text:style-name="hoofdstuk_kop">gelezen het advies van de cliëntenraad Hollands Kroon van 29 <text:span text:style-name="nadrukvet">november</text:span> 2015</text:p>
            <text:p text:style-name="hoofdstuk_bottom"/>
          </text:section>
          <text:section text:name="hoofdstuk_id1-3-2-2-4" text:style-name="hoofdstuk">
            <text:p text:style-name="hoofdstuk_kop">Get op artikel 8a, eerste lid, aanhef en onder b van de Participatiewet</text:p>
            <text:section text:name="structuurtekst_id1-3-2-2-4-2" text:style-name="structuurtekst">
              <text:p text:style-name="al">besluit vast te stellen deVerordening individuele inkomenstoeslag gemeente Hollands Kroon 2016</text:p>
            </text:section>
            <text:section text:name="artikel_id1-3-2-2-4-3"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 (Awb).</text:p>
              <text:p text:style-name="al">In deze verordening wordt verstaan onder:</text:p>
              <text:list text:style-name="id1-3-2-2-4-3-4">
                <text:list-item text:style-override="id1-3-2-2-4-3-4-1">
                  <text:number>a.</text:number>
                  <text:p text:style-name="al">P-wet: de Participatiewet;</text:p>
                </text:list-item>
                <text:list-item text:style-override="id1-3-2-2-4-3-4-2">
                  <text:number>b.</text:number>
                  <text:p text:style-name="al">WWB: Wet werk en bijstand;</text:p>
                </text:list-item>
                <text:list-item text:style-override="id1-3-2-2-4-3-4-3">
                  <text:number>c.</text:number>
                  <text:p text:style-name="al">bijstandsnorm : de norm bedoeld in artikel 5 onderdeel c van de wet.</text:p>
                </text:list-item>
              </text:list>
            </text:section>
            <text:p text:style-name="hoofdstuk_bottom"/>
          </text:section>
          <text:section text:name="hoofdstuk_id1-3-2-2-5" text:style-name="hoofdstuk">
            <text:p text:style-name="hoofdstuk_kop">Artkel 2 Voorwaarden</text:p>
            <text:section text:name="structuurtekst_id1-3-2-2-5-2" text:style-name="structuurtekst">
              <text:list text:style-name="id1-3-2-2-5-2-1">
                <text:list-item text:style-override="id1-3-2-2-5-2-1-1">
                  <text:number>1.</text:number>
                  <text:p text:style-name="al">Onverlet het bepaalde in artikel 36 van de P-wet komt in aanmerking voor de individuele inkomenstoeslag de belanghebbende die gedurende een onafgebroken periode van 36 maanden, voorafgaand aan de datum van aanvraag, een inkomen had dat gemiddeld per maand niet hoger was dan 105% van de voor hem geldende bijstandsnorm en geen in aanmerking te nemen vermogen heeft als bedoeld in artikel 34 van de P-wet.</text:p>
                </text:list-item>
                <text:list-item text:style-override="id1-3-2-2-5-2-1-2">
                  <text:number>2.</text:number>
                  <text:p text:style-name="al">Voor de vaststelling van de voor hem geldende bijstandsnorm, zoals bedoeld in lid 1 van dit artikel, blijft de kostendelersnorm buiten toepassing. Indien er in de woning van belanghebbende één of meer meerderjarige personen het hoofdverblijf hebben, wordt 10% in mindering gebracht op de van toepassing zijnde bijstandsnorm. De beleidsregel ‘Lage woonlasten en commerciele huur Hollands Kroon 2016’ is van toepassing voor wat betreft de bepalingen over de lage woonlasten.</text:p>
                </text:list-item>
                <text:list-item text:style-override="id1-3-2-2-5-2-1-3">
                  <text:number>3.</text:number>
                  <text:p text:style-name="al">Onder inkomen wordt niet verstaan:</text:p>
                  <text:list text:style-name="id1-3-2-2-5-2-1-3-3">
                    <text:list-item text:style-override="id1-3-2-2-5-2-1-3-3-1">
                      <text:number>a.</text:number>
                      <text:p text:style-name="al">het bedrag dat tijdens een WSNP-traject gereserveerd wordt voor de aflossing van de schulden;</text:p>
                    </text:list-item>
                    <text:list-item text:style-override="id1-3-2-2-5-2-1-3-3-2">
                      <text:number>b.</text:number>
                      <text:p text:style-name="al">het bedrag dat tijdens een minnelijke schuldsanering op grond van de Wet schuldhulpverlening voor de aflossing van schulden wordt gereserveerd;</text:p>
                    </text:list-item>
                    <text:list-item text:style-override="id1-3-2-2-5-2-1-3-3-3">
                      <text:number>c.</text:number>
                      <text:p text:style-name="al">het bedrag van het inkomen waarop beslag is gelegd en het beslag op correcte wijze en op grond van de door belanghebbende volledig verstrekte gegevens is vastgesteld. </text:p>
                    </text:list-item>
                  </text:list>
                </text:list-item>
                <text:list-item text:style-override="id1-3-2-2-5-2-1-4">
                  <text:number>1.</text:number>
                  <text:p text:style-name="al">Indien een echtgenoot of partner van belanghebbende op datum van aanvraag is uitgesloten van het recht op algemene bijstand op grond van artikel 11 of artikel 13 van de P-wet, komt de andere echtgenoot of partner in aanmerking voor een individuele inkomenstoeslag naar de hoogte die voor het gezin of alleenstaande ouder zou gelden zonder aanwezigheid van de niet rechthebbende echtgenoot of partner. </text:p>
                </text:list-item>
                <text:list-item text:style-override="id1-3-2-2-5-2-1-5">
                  <text:number>2.</text:number>
                  <text:p text:style-name="al">De echtgenoot of partner die is uitgesloten van het recht op bijstand moet voor de overige voorwaarden over de afgelopen drie jaar voor datum aanvraag voldoen aan de voorwaarden, genoemd in het eerste lid van dit artikel.</text:p>
                </text:list-item>
                <text:list-item text:style-override="id1-3-2-2-5-2-1-6">
                  <text:number>3.</text:number>
                  <text:p text:style-name="al">Belanghebbende en eventuele partner moeten voldoen aan de voorwaarden genoemd in deze verordening en de bepalingen genoemd in de beleidsregel Individuele inkomenstoeslag Participatiewet Hollands Kroon 2015.</text:p>
                </text:list-item>
              </text:list>
            </text:section>
            <text:section text:name="artikel_id1-3-2-2-5-3" text:style-name="artikel">
              <text:p text:style-name="artikel_kop_titel"><text:span text:style-name="artikel_kop_label">Artikel</text:span> <text:span text:style-name="artikel_kop_nr">3</text:span> Uitsluiting</text:p>
              <text:p text:style-name="al">Van het recht op de individuele inkomenstoeslag zijn in ieder geval uitgesloten:</text:p>
              <text:list text:style-name="id1-3-2-2-5-3-3">
                <text:list-item text:style-override="id1-3-2-2-5-3-3-1">
                  <text:number>a.</text:number>
                  <text:p text:style-name="al">belanghebbenden die voltijds studeren, omdat zij kans hebben om hun inkomen te verbeteren;</text:p>
                </text:list-item>
                <text:list-item text:style-override="id1-3-2-2-5-3-3-2">
                  <text:number>b.</text:number>
                  <text:p text:style-name="al">belanghebbenden die voltijds gestudeerd hebben, binnen drie jaar na beëindiging van de studie omdat er van mag worden uitgegaan dat de kans om het inkomen te verbeteren gedurende drie jaren na de studie aanwezig is.</text:p>
                </text:list-item>
              </text:list>
            </text:section>
            <text:section text:name="artikel_id1-3-2-2-5-4" text:style-name="artikel">
              <text:p text:style-name="artikel_kop_titel"><text:span text:style-name="artikel_kop_label">Artikel</text:span> <text:span text:style-name="artikel_kop_nr">4</text:span> Hoogte van de toeslag</text:p>
              <text:list text:style-name="id1-3-2-2-5-4-2">
                <text:list-item text:style-override="id1-3-2-2-5-4-2">
                  <text:number>1.</text:number>
                  <text:p text:style-name="al">De hoogte van de individuele inkomenstoeslag is voor:</text:p>
                  <text:p text:style-name="al">a. een alleenstaande gelijk aan 40% van de norm voor een alleenstaande bedoeld in artikel 21 sub a </text:p>
                  <text:p text:style-name="al"> van de P-wet;</text:p>
                  <text:p text:style-name="al">b. een alleenstaande ouder en een echtpaar gelijk aan 40% van de norm voor een echtpaar </text:p>
                  <text:p text:style-name="al"> bedoeld in artikel 21 sub b</text:p>
                  <text:p text:style-name="al">c. inclusief vakantietoeslag per maand, naar boven afgerond op hele euro’s.</text:p>
                </text:list-item>
                <text:list-item text:style-override="id1-3-2-2-5-4-3">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5-4-4">
                  <text:number>3.</text:number>
                  <text:p text:style-name="al">De gezinssituatie op de aanvraagdatum is bepalend voor de hoogte van de toeslag.</text:p>
                </text:list-item>
              </text:list>
            </text:section>
            <text:section text:name="artikel_id1-3-2-2-5-5" text:style-name="artikel">
              <text:p text:style-name="artikel_kop_titel"><text:span text:style-name="artikel_kop_label">Artikel</text:span> <text:span text:style-name="artikel_kop_nr">5</text:span> Onvoorziene gevallen</text:p>
              <text:p text:style-name="al">In gevallen waarin deze regeling niet voorziet, beslist het college.</text:p>
            </text:section>
            <text:section text:name="artikel_id1-3-2-2-5-6" text:style-name="artikel">
              <text:p text:style-name="artikel_kop_titel"><text:span text:style-name="artikel_kop_label">Artikel</text:span> <text:span text:style-name="artikel_kop_nr">6</text:span> Toepassing van de verordening</text:p>
              <text:list text:style-name="id1-3-2-2-5-6-2">
                <text:list-item text:style-override="id1-3-2-2-5-6-2">
                  <text:number>1.</text:number>
                  <text:p text:style-name="al">Deze verordening treedt met terugwerkende kracht tot 1-1-2015 in werking op de dag na publicatie van deze verordening;</text:p>
                </text:list-item>
                <text:list-item text:style-override="id1-3-2-2-5-6-3">
                  <text:number>2.</text:number>
                  <text:p text:style-name="al">Bij de inwerkingtreding van deze verordening vervalt de verordening individuele inkomenstoeslag Hollands Kroon 2015 vastgesteld bij raadsbesluit op 30-10-2014.</text:p>
                </text:list-item>
              </text:list>
            </text:section>
            <text:section text:name="artikel_id1-3-2-2-5-7" text:style-name="artikel">
              <text:p text:style-name="artikel_kop_titel"><text:span text:style-name="artikel_kop_label">Artikel</text:span> <text:span text:style-name="artikel_kop_nr">7</text:span> Citeertitel</text:p>
              <text:p text:style-name="al">Deze verordening kan aangehaald worden als: ‘Verordening individuele inkomenstoeslag gemeente Hollands Kroon 2016’.</text:p>
              <text:p text:style-name="al">Aldus vastgesteld in de openbare raadsvergadering van 28 januari 2016</text:p>
              <text:p text:style-name="al">De voorzitter, De griffier,</text:p>
            </text:section>
            <text:p text:style-name="hoofdstuk_bottom"/>
          </text:section>
          <text:section text:name="hoofdstuk_id1-3-2-2-6" text:style-name="hoofdstuk">
            <text:p text:style-name="hoofdstuk_kop">Algemene toelichting en historie</text:p>
            <text:p text:style-name="hoofdstuk_bottom"/>
          </text:section>
          <text:section text:name="hoofdstuk_id1-3-2-2-7" text:style-name="hoofdstuk">
            <text:p text:style-name="hoofdstuk_kop">1 De individuele inkomenstoeslag</text:p>
            <text:section text:name="structuurtekst_id1-3-2-2-7-2" text:style-name="structuurtekst">
              <text:p text:style-name="al">De langdurigheidstoeslag is met ingang van 01-01-2004 in de Wet werk en bijstand (WWB) opgenomen. De voorwaarden en hoogte waren zeer gedetailleerd en dwingend voorgeschreven in de wet. Dit is in de loop der tijd los gelaten en tegelijkertijd is ook de noodzaak om een beleidsregel op te stellen verdwenen. </text:p>
              <text:p text:style-name="al">Met ingang van 01-01-2015 is de P-wet in werking getreden. Daarmee wordt de langdurigheidstoeslag omgedoopt in individuele inkomenstoeslag en moeten er beleidsregels worden opgesteld over de mate waarin belanghebbende in staat is zijn inkomen te verbeteren en de inspanningen die hij heeft ondernomen om dat te doen. Een andere verandering is dat het college onder de WWB verplicht was de langdurigheidstoeslag te verstrekken aan degenen die aan de voorwaarden voldoen. Het is vanaf 01-01-2015 een bevoegdheid en de toeslag kan dus ook worden afgewezen. </text:p>
              <text:p text:style-name="al">In de verordening moet in ieder geval invulling worden gegeven aan de begrippen hoogte van de toeslag, langdurig en laag en de overige onderwerpen krijgen vorm in een beleidsregel. </text:p>
              <text:p text:style-name="al">Het begrip ‘laag inkomen’ was in de wet genormeerd op maximaal 110% van de bijstandsnorm. Lager mocht, maar hoger niet. Met ingang van 01-01-2015 is deze norm los gelaten.</text:p>
            </text:section>
            <text:p text:style-name="hoofdstuk_bottom"/>
          </text:section>
          <text:section text:name="hoofdstuk_id1-3-2-2-8" text:style-name="hoofdstuk">
            <text:p text:style-name="hoofdstuk_kop">2 Doelgroep op basis van inkomen </text:p>
            <text:section text:name="structuurtekst_id1-3-2-2-8-2" text:style-name="structuurtekst">
              <text:p text:style-name="al">Vanaf 2009 is er gekozen voor een brede doelgroep. De aard van het inkomen is niet van belang en ook werkenden met een langdurig en laag inkomen behoren tot de doelgroep. De doelgroep is daarna niet gewijzigd.</text:p>
            </text:section>
            <text:p text:style-name="hoofdstuk_bottom"/>
          </text:section>
          <text:section text:name="hoofdstuk_id1-3-2-2-9" text:style-name="hoofdstuk">
            <text:p text:style-name="hoofdstuk_kop">3 Hoogte van de toeslag</text:p>
            <text:section text:name="structuurtekst_id1-3-2-2-9-2" text:style-name="structuurtekst">
              <text:p text:style-name="al">De hoogte van de toeslag was centraal bepaald. Het waren vaste bedragen, als percentage van de voor de persoon toepasselijke bijstandsnorm. Gemeenten kunnen zelf de hoogte van de toeslag bepalen. Een te laag bedrag doet geen recht aan het karakter van de individuele inkomenstoeslag, namelijk dat deze is bedoeld voor mensen die financieel geen mogelijkheden hebben gehad te reserveren voor vervangingsuitgaven en onverwachte uitgaven. Een te hoog bedrag kan leiden tot het optreden van de armoedeval. Immers, wordt op enig moment een hoger inkomen bereikt, dan vervalt direct de hele toeslag.</text:p>
              <text:p text:style-name="al">Er is voor gekozen om een zelfde systematiek te blijven hanteren als onder de oude wetsbepaling. </text:p>
            </text:section>
            <text:p text:style-name="hoofdstuk_bottom"/>
          </text:section>
          <text:section text:name="hoofdstuk_id1-3-2-2-10" text:style-name="hoofdstuk">
            <text:p text:style-name="hoofdstuk_kop">4 Langdurig</text:p>
            <text:section text:name="structuurtekst_id1-3-2-2-10-2" text:style-name="structuurtekst">
              <text:p text:style-name="al">Voor het begrip langdurig is gekozen voor een periode van drie jaar. Deze periode hanteert het Nibud om aan te geven dat de reserveringsmogelijkheden na drie jaar minimaal worden. De gemeente Hollands Kroon blijft deze zienswijze volgen, waardoor de referteperiode bepaald blijft op drie jaar.</text:p>
            </text:section>
            <text:p text:style-name="hoofdstuk_bottom"/>
          </text:section>
          <text:section text:name="hoofdstuk_id1-3-2-2-11" text:style-name="hoofdstuk">
            <text:p text:style-name="hoofdstuk_kop">5 Laag inkomen</text:p>
            <text:section text:name="structuurtekst_id1-3-2-2-11-2" text:style-name="structuurtekst">
              <text:p text:style-name="al">Met ingang van 01-01-2015 is de inkomensgrens verhoogd naar 105%. Reden is dat belanghebbenden met een inkomen dat iets hoger is dan de bijstandsnorm, helemaal niets krijgen. Dit wordt als ongewenst ervaren.</text:p>
            </text:section>
            <text:p text:style-name="hoofdstuk_bottom"/>
          </text:section>
          <text:section text:name="hoofdstuk_id1-3-2-2-12" text:style-name="hoofdstuk">
            <text:p text:style-name="hoofdstuk_kop">6 Geen ambtshalve verstrekking</text:p>
            <text:section text:name="structuurtekst_id1-3-2-2-12-2" text:style-name="structuurtekst">
              <text:p text:style-name="al">In de wet is bepaald dat het college de toeslag op aanvraag verstrekt. Dit sluit de mogelijkheid voor ambtshalve toekenning uit. Het kabinet geeft hierbij aan dat het gaat om een vorm van bijzondere bijstand, waarbij geldt dat voor elk individueel geval beoordeeld moet worden of er een recht bestaat.</text:p>
            </text:section>
            <text:p text:style-name="hoofdstuk_bottom"/>
          </text:section>
          <text:section text:name="hoofdstuk_id1-3-2-2-13" text:style-name="hoofdstuk">
            <text:p text:style-name="hoofdstuk_kop">Artikelsgewijze toelichting</text:p>
            <text:section text:name="artikel_id1-3-2-2-13-2" text:style-name="artikel">
              <text:p text:style-name="artikel_kop_titel"><text:span text:style-name="artikel_kop_label">Artikel</text:span> <text:span text:style-name="artikel_kop_nr">2</text:span> Voorwaarden</text:p>
              <text:p text:style-name="al">Lid 2</text:p>
              <text:p text:style-name="al">De hoogte van de kostendelersnorm is gebaseerd op de aanname dat de kosten van het wonen gedeeld kunnen worden. Het is niet redelijk om het het begrip “kosten van het wonen’ ook de vervangingsuitgaven en andere incidentele uitgaven – waarvoor de individuele inkomenstoeslag is bedoeld- te rekenen. </text:p>
              <text:p text:style-name="al">Lid 3 </text:p>
              <text:p text:style-name="al">Sub a en b</text:p>
              <text:p text:style-name="al">De bepalingen van de P-wet voor de vaststelling van het inkomen zijn voor de individuele inkomenstoeslag onverkort van toepassing. In lid 3 van dit artikel is aan het begrip ‘redelijkerwijs kunnen beschikken over het inkomen’ zoals bedoeld in artikel 31 lid 1 van de P-wet, een ruimere invulling gegeven dan in de wet. Hiervoor is gekozen om belanghebbende die in de schuldsaneringtraject zitten – of dat in de afgelopen jaren succesvol hebben afgesloten – het recht op de individuele inkomenstoeslag niet te onthouden. </text:p>
              <text:p text:style-name="al">Sub c </text:p>
              <text:p text:style-name="al">Het inkomen waarop beslag ligt, is inkomen waarover belanghebbende feitelijk niet kan beschikken en er is geen mogelijkheid om verandering in de situatie aan te brengen (CrvB 28-03-2006, nr. 04/5465 NABW). In verband hiermee is er voor gekozen om het niet tot het inkomen te rekenen. </text:p>
              <text:p text:style-name="al">Lid 4</text:p>
              <text:p text:style-name="al">De P-wet kent geen bijstandsnorm voor een alleenstaande ouder. Het begrip alleenstaande ouder komt nog wel voor in de wet (artikel 4 sub b van de P-wet).</text:p>
            </text:section>
            <text:section text:name="artikel_id1-3-2-2-13-3" text:style-name="artikel">
              <text:p text:style-name="artikel_kop_titel"><text:span text:style-name="artikel_kop_label">Artikel</text:span> <text:span text:style-name="artikel_kop_nr">3</text:span> Uitsluiting</text:p>
              <text:p text:style-name="al">Studenten die bezig zijn met een studie of deze korter dan 3 jaar geleden hebben beëindigd, hebben zicht op inkomensverbetering en om die reden is deze groep uitgesloten van het recht op de individuele inkomenstoeslag.</text:p>
            </text:section>
            <text:section text:name="artikel_id1-3-2-2-13-4" text:style-name="artikel">
              <text:p text:style-name="artikel_kop_titel"><text:span text:style-name="artikel_kop_label">Artikel</text:span> <text:span text:style-name="artikel_kop_nr">4</text:span> Hoogte van de toeslag</text:p>
              <text:p text:style-name="al">Lid 1</text:p>
              <text:p text:style-name="al">Onder de Wet werk en bijstand was de toeslag afhankelijk van de norm + 20% toeslag op grond van de Toeslagenverordening. De normen veranderen met ingang van 01-01-2015 in verband met de kostendelersnorm. Er is voor gekozen om de toeslag te berekenen aan de hand van de maximaal mogelijke norm. Dat wil zeggen: de norm die van toepassing is in de situatie dat er geen andere inwonenden zijn. Dit is vergelijkbaar met de situatie van vóór 01-01-2015. De norm voor een alleenstaande ouder bestaat niet meer. Er is in lid 1 sub b voor gekozen om de toeslag vast te stellen op bais van de norm voor een echtpaar.</text:p>
            </text:section>
            <text:section text:name="artikel_id1-3-2-2-13-5" text:style-name="artikel">
              <text:p text:style-name="artikel_kop_titel"><text:span text:style-name="artikel_kop_label">Artikel</text:span> <text:span text:style-name="artikel_kop_nr">6</text:span> Toepassing van de verordening</text:p>
              <text:p text:style-name="al">Doordat verordening terugwerkt tot 01-01-2015 worden de effecten van de kostendelersnorm ongedaan gemaakt. Voor 01-01-2015 was de kostendelersnorm niet van toepassing en waren de bepalingen van de Toeslagenverordening van toepassing op verlaging van de norm. Deze systhematiek wordt hiermee voortgez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51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1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Hollands Kroo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10</meta:user-defined>
    <meta:user-defined meta:name="OVERHEIDop.GmbID/DC.identifier">gmb-2017-178510</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Raadsbesluit 28-01-2016</meta:user-defined>
    <meta:user-defined meta:name="DCTERMS.alternative">Verordening individuele inkomenstoeslag Hollands Kroon 2016</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