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8 december 2016, mevrouw E.K.O. Bernardo, Laan van Duivenvoorde 6, 2252 AK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85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december 2016, mevrouw E.K.O. Bernardo, Laan van Duivenvoorde 6, 2252 AK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51</meta:user-defined>
    <meta:user-defined meta:name="OVERHEIDop.GmbID/DC.identifier">gmb-2017-1785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K 6</meta:user-defined>
    <meta:user-defined meta:name="OVERHEIDop.woonplaats">Voorschoten</meta:user-defined>
    <meta:user-defined meta:name="OVERHEIDop.straatnaam">Laan van Duivenvoor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695 458692</meta:user-defined>
    <meta:user-defined meta:name="OVERHEIDop.versieInformatie"/>
  </office:meta>
</office:document-meta>
</file>