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herontwikkelen van bestaand pand tot woningen De Kamp 5-7 in Cothe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4500</text:p>
            <text:p text:style-name="common-al">Voor   : herontwikkelen van bestaand pand tot woningen</text:p>
            <text:p text:style-name="common-al">Locatie   : De Kamp 5-7 (3945 CE) Cothen</text:p>
            <text:p text:style-name="common-al">Datum ontvangst : 03-10-2017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11-10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8503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503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503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herontwikkelen van bestaand pand tot woningen De Kamp 5-7 in Cothe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503</meta:user-defined>
    <meta:user-defined meta:name="OVERHEIDop.GmbID/DC.identifier">gmb-2017-178503</meta:user-defined>
    <meta:user-defined meta:name="OVERHEID.TaxonomieBeleidsagenda/OVERHEID.category">Bestuur | Organisatie en beleid</meta:user-defined>
    <meta:user-defined meta:name="OVERHEIDop.referentienummer">2017-141</meta:user-defined>
    <meta:user-defined meta:name="DCTERMS.abstract">Herontwikkelen van bestaand pand tot woningen. Gepubliceerd in de Wijkse Courant d.d. 11-10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</meta:user-defined>
    <meta:user-defined meta:name="OVERHEIDop.woonplaats">Cothen</meta:user-defined>
    <meta:user-defined meta:name="OVERHEIDop.straatnaam">De kamp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460 445618</meta:user-defined>
    <meta:user-defined meta:name="OVERHEIDop.versieInformatie"/>
  </office:meta>
</office:document-meta>
</file>