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1e wijziging Uitvoeringsbesluit opkoopregister APV</text:p>
      <text:section text:name="regeling_id1-3-2" text:style-name="regeling">
        <text:section text:name="aanhef_id1-3-2-1" text:style-name="aanhef">
          <text:section text:name="preambule_id1-3-2-1-1" text:style-name="preambule">
            <text:p text:style-name="al">De burgemeester van de gemeente Kampen,</text:p>
            <text:p text:style-name="al">Gelet op het bepaalde in artikel 2 van het Uitvoeringsbesluit ex artikel 437, eerste lid, van het Wetboek van Strafrecht;</text:p>
            <text:p text:style-name="al">Gelet op het bepaalde in artikel 2.5.2 van de Algemene plaatselijke verordening Kampen 2001 en het Uitvoeringsbesluit opkoopregister APV;</text:p>
            <text:p text:style-name="al">Overwegende dat:</text:p>
            <text:list text:style-name="id1-3-2-1-1-5">
              <text:list-item text:style-override="id1-3-2-1-1-5-1">
                <text:number>-</text:number>
                <text:p text:style-name="al">het Digitaal Opkopersregister (DOR) is ontwikkeld door de politie om zo effectief en efficiënt mogelijk gebruik te maken van het in- en verkoopregister door de mogelijkheid het te koppelen aan een landelijk systeem waarin gestolen goederen worden geregistreerd; </text:p>
              </text:list-item>
              <text:list-item text:style-override="id1-3-2-1-1-5-2">
                <text:number>-</text:number>
                <text:p text:style-name="al">registratie van goederen in dit systeem ervoor zorgt dat gestolen goederen snel kunnen worden getraceerd en handel in goederen afkomstig van een misdrijf op effectieve wijze kan worden tegengegaan;</text:p>
              </text:list-item>
              <text:list-item text:style-override="id1-3-2-1-1-5-3">
                <text:number>-</text:number>
                <text:p text:style-name="al">het in samenwerking met en op advies van de politie daarom wenselijk is alleen het DOR middels aanwijzing te waarmerken als register zoals bedoeld in artikel 2.5.2 eerste lid van de Algemene Plaatselijke Verordening (verkoopregister) en artikel 2 tweede lid van het Uitvoeringsbesluit ex artikel 437, eerste lid van het Wetboek van Strafrecht (inkoopregister);</text:p>
              </text:list-item>
              <text:list-item text:style-override="id1-3-2-1-1-5-4">
                <text:number>-</text:number>
                <text:p text:style-name="al">handelaren door deze aanwijzing verplicht zijn in het DOR aantekening te houden van gebruikte en ongeregelde goederen; </text:p>
                <text:p text:style-name="al">
                <text:span text:style-name="nadrukvet">Besluit tot wijziging van het Uitvoeringsbesluit opkoopregister APV</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Het onderdeel 1 van het besluit komt als volgt te luiden:</text:p>
            <text:list text:style-name="id1-3-2-2-1-3">
              <text:list-item text:style-override="id1-3-2-2-1-3-1">
                <text:number>1.</text:number>
                <text:p text:style-name="al">dat het Digitaal Opkopersregister (DOR) wordt aangewezen als doorlopend en gewaarmerkt register voor de in- en verkoop van gebruikte of ongeregelde goederen;</text:p>
              </text:list-item>
            </text:list>
          </text:section>
          <text:section text:name="artikel_id1-3-2-2-2" text:style-name="artikel">
            <text:p text:style-name="artikel_kop_titel"><text:span text:style-name="artikel_kop_label">Artikel</text:span> <text:span text:style-name="artikel_kop_nr"> 2</text:span> </text:p>
            <text:p text:style-name="al">Dit besluit treedt in werking op de eerste dag na bekendmaking.</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Aldus vastgesteld op 8 juni 2017  </text:span>
            <text:span text:style-name="datum"/>
          </text:p>
          </text:section>
          <text:section text:name="ondertekening_id1-3-2-3-3">
            <text:p><text:span text:style-name="functie">De burgemeester van de gemeente Kampen,</text:span></text:p>
          </text:section>
          <text:section text:name="ondertekening_id1-3-2-3-4">
            <text:p><text:span text:style-name="ondertekening_naam">
            <text:span text:style-name="achternaam">Drs. mr. B. Koelewij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850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0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0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Uitvoeringsbesluit opkoopregister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8501</meta:user-defined>
    <meta:user-defined meta:name="OVERHEIDop.GmbID/DC.identifier">gmb-2017-178501</meta:user-defined>
    <meta:user-defined meta:name="OVERHEID.TaxonomieBeleidsagenda/OVERHEID.category">Openbare orde en veiligheid | Organisatie en beleid</meta:user-defined>
    <meta:user-defined meta:name="OVERHEID.Gemeente/DC.spatial">Kampen</meta:user-defined>
    <meta:user-defined meta:name="DC.source">Algemene Plaatselijke Verordening Kampen 2001, art. 2.5.2.;1.1:CVDR100770_3</meta:user-defined>
    <meta:user-defined meta:name="DC.source">Art. 2 Uitvoeringsbesluit ex art. 437, eerste lid Wetboek van Strafrecht;http://wetten.overheid.nl/cgi-bin/deeplink/law1/bwbid=BWBR0005381/article=2</meta:user-defined>
    <meta:user-defined meta:name="OVERHEIDop.referentienummer">17INT02029</meta:user-defined>
    <meta:user-defined meta:name="DCTERMS.alternative">Uitvoeringsbesluit opkoopregister APV</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10-19</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251597_2</meta:user-defined>
    <meta:user-defined meta:name="OVERHEIDop.versieInformatie"/>
  </office:meta>
</office:document-meta>
</file>