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Horeca-exploitatievergunning, Drank- en Horecawetvergunning, Verleende vergunning (reguliere procedure), Laan naar Emiclaer 3, drank- en horecawetvergunning en horeca-exploitatievergunning, 29-09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Horeca-exploitatievergunning, Drank- en Horecawetvergunning, Verleende vergunning (reguliere procedure), Laan naar Emiclaer 3, drank- en horecawetvergunning en horeca-exploitatievergunning, 29-09-2017,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9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9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9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Horeca-exploitatievergunning, Drank- en Horecawetvergunning, Verleende vergunning (reguliere procedure), Laan naar Emiclaer 3, drank- en horecawetvergunning en horeca-exploitatievergunning, 29-09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99</meta:user-defined>
    <meta:user-defined meta:name="OVERHEIDop.GmbID/DC.identifier">gmb-2017-178499</meta:user-defined>
    <meta:user-defined meta:name="OVERHEID.TaxonomieBeleidsagenda/OVERHEID.category">Cultuur en recreatie | Organisatie en beleid</meta:user-defined>
    <meta:user-defined meta:name="OVERHEIDop.referentienummer">5534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G 3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4 466344</meta:user-defined>
    <meta:user-defined meta:name="OVERHEIDop.versieInformatie"/>
  </office:meta>
</office:document-meta>
</file>