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Grotestraat 9, Z/17/081957, verbouwen winkelruimte tot 2 wooneenheden en winkelruimte</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9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Grotestraat 9, Z/17/081957, verbouwen winkelruimte tot 2 wooneenheden en winkel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497</meta:user-defined>
    <meta:user-defined meta:name="OVERHEIDop.GmbID/DC.identifier">gmb-2017-17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A 9</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40 486466</meta:user-defined>
    <meta:user-defined meta:name="OVERHEIDop.versieInformatie"/>
  </office:meta>
</office:document-meta>
</file>