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iverse locaties in Blaricum t.b.v. Wijnproeverij</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het evenement      “Wijnproeverij” op diverse locaties in Blaricum op 17 november 2017 van      19.00 uur tot 22.00 uur, verzonden 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49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iverse locaties in Blaricum t.b.v. Wijnproev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96</meta:user-defined>
    <meta:user-defined meta:name="OVERHEIDop.GmbID/DC.identifier">gmb-2017-178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